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text-properties fo:font-size="10pt" fo:background-color="#9999ff" style:font-size-asian="10pt" style:font-size-complex="10pt"/>
    </style:style>
    <style:style style:name="P3" style:family="paragraph" style:parent-style-name="Standard">
      <style:text-properties fo:background-color="#9999ff"/>
    </style:style>
    <style:style style:name="T1" style:family="text">
      <style:text-properties fo:background-color="#ffff00"/>
    </style:style>
    <style:style style:name="T2" style:family="text">
      <style:text-properties fo:font-size="10pt" fo:background-color="#9999ff" style:font-size-asian="10pt" style:font-size-complex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background-color="#9999f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2010-05-27 10:33:54,293 (main) [ <text:s/>CatalinaContainer.java:236:INFO ] Connector AJP/1.3 @ 7009 - not-secure [org.apache.jk.server.JkCoyoteHandler] started.</text:p>
      <text:p text:style-name="P1">2010-05-27 10:33:54,293 (main) [ <text:s/>CatalinaContainer.java:233:INFO ] Connector null @ 7080 - not-secure [org.apache.coyote.http11.Http11Protocol] started.</text:p>
      <text:p text:style-name="P1">2010-05-27 10:33:54,294 (main) [ <text:s/>CatalinaContainer.java:233:INFO ] Connector null @ 7443 - secure [org.apache.coyote.http11.Http11Protocol] started.</text:p>
      <text:p text:style-name="P1">2010-05-27 10:33:54,302 (main) [ <text:s/>CatalinaContainer.java:240:INFO ] Started Apache Tomcat/6.0.16</text:p>
      <text:p text:style-name="P1">Httpd started on port: 9989</text:p>
      <text:p text:style-name="P1">Sessiond started on port: 9990</text:p>
      <text:p text:style-name="P1">2010-05-27 10:33:54,911 (main) [ BeanShellContainer.java:100:INFO ] Started BeanShell telnet service on 9989, 9990</text:p>
      <text:p text:style-name="P1">2010-05-27 10:33:54,911 (main) [ BeanShellContainer.java:101:INFO ] NOTICE: BeanShell service ports are not secure. Please protect the ports</text:p>
      <text:p text:style-name="P1">2010-05-27 10:34:45,702 (TP-Processor6) [ControlEventListener.java:63 :INFO ] Creating session: B8F88ECEEAB7BAC982DAA0808FF1B11E.jvm1</text:p>
      <text:p text:style-name="P1">2010-05-27 10:34:45,796 (TP-Processor1) [ControlEventListener.java:63 :INFO ] Creating session: D2ADF0E29A2B8D56BDC01A0BADD34562.jvm1</text:p>
      <text:p text:style-name="P1">2010-05-27 10:34:46,391 (TP-Processor6) [ControlEventListener.java:63 :INFO ] Creating session: 14E3BD270A89AB9BA77067EE27852C1C.jvm1</text:p>
      <text:p text:style-name="P1">2010-05-27 10:34:46,444 (TP-Processor1) [ControlEventListener.java:63 :INFO ] Creating session: 0DB74A4DBED221C813DCFA43A663036B.jvm1</text:p>
      <text:p text:style-name="P3">2010-05-27 10:34:46,493 (TP-Processor1) [ <text:s text:c="4"/>ControlServlet.java:130:INFO ] [[[<text:span text:style-name="T3">main</text:span>] Request Begun, encoding=[UTF-8]- total:0.0,since last(Begin):0.0]]</text:p>
      <text:p text:style-name="P1">2010-05-27 10:34:46,555 (TP-Processor1) [ <text:s text:c="6"/>VisitHandler.java:221:INFO ] Found visitorId [15101] in cookie</text:p>
      <text:p text:style-name="P1">2010-05-27 10:34:46,681 (TP-Processor1) [ <text:s text:c="6"/>SequenceUtil.java:341:INFO ] Got bank of sequenced IDs for [Visit]; curSeqId=29900, maxSeqId=30000, bankSize=100</text:p>
      <text:p text:style-name="P1">2010-05-27 10:34:46,875 (TP-Processor1) [ <text:s text:c="3"/>ConfigXMLReader.java:118:INFO ] controller loaded: 0.0020s, 17 requests, 13 views in file:/usrdata/app/Accounting/ofbiz/framework/common/webcommon/WEB-INF/common-controller.xml</text:p>
      <text:p text:style-name="P1">2010-05-27 10:34:46,919 (TP-Processor1) [ <text:s text:c="3"/>ConfigXMLReader.java:118:INFO ] controller loaded: 0.081s, 384 requests, 183 views in jndi:/0.0.0.0/accounting/WEB-INF/controller.xml</text:p>
      <text:p text:style-name="P1">2010-05-27 10:34:47,004 (TP-Processor1) [ <text:s text:c="7"/>LoginWorker.java:704:INFO ] Remote User &gt;&gt;&gt;&gt;&gt;+++++++++++++++++++++++++++++++++++++++++++++++++++++++++++BBSRADMIN</text:p>
      <text:p text:style-name="P1">2010-05-27 10:34:47,006 (TP-Processor1) [ <text:s text:c="7"/>LoginWorker.java:712:INFO ] commonUrl--1st try &gt;&gt;&gt;&gt;&gt;+++++++++++++++++++++++++++++++++++++++++++++++++++++++++++https://ulborissa.gov.in:9443/eMunicipality-ws/services/</text:p>
      <text:p text:style-name="P1">2010-05-27 10:34:50,279 (TP-Processor1) [ <text:s text:c="4"/>ModuleDeployer.java:75 :INFO ] Deploying module: rahas-1.4 - file:/usrdata/app/Accounting/ofbiz/applications/accounting/webapp/axis2/WEB-INF/modules/rahas-1.4.mar</text:p>
      <text:p text:style-name="P1">2010-05-27 10:34:50,624 (TP-Processor1) [ <text:s text:c="4"/>ModuleDeployer.java:75 :INFO ] Deploying module: rampart-1.4 - file:/usrdata/app/Accounting/ofbiz/applications/accounting/webapp/axis2/WEB-INF/modules/rampart-1.4.mar</text:p>
      <text:p text:style-name="P1">2010-05-27 10:34:50,945 (TP-Processor1) [ <text:s text:c="4"/>ModuleDeployer.java:75 :INFO ] Deploying module: addressing - file:/usrdata/app/Accounting/ofbiz/applications/accounting/webapp/axis2/WEB-INF/modules/addressing-1.4.1.mar</text:p>
      <text:p text:style-name="P1">2010-05-27 10:34:50,996 (TP-Processor1) [ <text:s text:c="4"/>ModuleDeployer.java:75 :INFO ] Deploying module: script-1.41 - file:/usrdata/app/Accounting/ofbiz/applications/accounting/webapp/axis2/WEB-INF/modules/axis2-scripting-1.41.mar</text:p>
      <text:p text:style-name="P1">2010-05-27 10:34:51,069 (TP-Processor1) [ <text:s text:c="4"/>ModuleDeployer.java:75 :INFO ] Deploying module: ping-1.41 - file:/usrdata/app/Accounting/ofbiz/applications/accounting/webapp/axis2/WEB-INF/modules/ping-1.41.mar</text:p>
      <text:p text:style-name="P1">2010-05-27 10:34:51,183 (TP-Processor1) [ <text:s text:c="4"/>ModuleDeployer.java:75 :INFO ] Deploying module: metadataExchange-1.41 - file:/usrdata/app/Accounting/ofbiz/applications/accounting/webapp/axis2/WEB-INF/modules/mex-1.41.mar</text:p>
      <text:p text:style-name="P1">2010-05-27 10:34:51,317 (TP-Processor1) [ <text:s text:c="4"/>ModuleDeployer.java:75 :INFO ] Deploying module: soapmonitor-1.41 - file:/usrdata/app/Accounting/ofbiz/applications/accounting/webapp/axis2/WEB-INF/modules/soapmonitor-1.41.mar</text:p>
      <text:p text:style-name="P1">2010-05-27 10:34:51,453 (TP-Processor1) [ <text:s text:c="4"/>ModuleDeployer.java:75 :INFO ] Deploying module: metadataExchange-1.4 - file:/usrdata/app/Accounting/ofbiz/framework/service/lib/mex-1.4.jar</text:p>
      <text:p text:style-name="P1">2010-05-27 10:34:52,864 (TP-Processor1) [ <text:s text:c="3"/>ServiceDeployer.java:91 :INFO ] Deploying Web service: AccountService.aar - file:/usrdata/app/Accounting/ofbiz/applications/accounting/webapp/axis2/WEB-INF/services/AccountService.aar</text:p>
      <text:p text:style-name="P1">2010-05-27 10:35:52,623 (TP-Processor1) [SecurityTokenReference.java:446:INFO ] X509 SKI alias: emunservice</text:p>
      <text:p text:style-name="P1">2010-05-27 10:35:53,887 (TP-Processor1) [ <text:s text:c="22"/>?:? <text:s/>:INFO ] Verification successful for URI "#Id-2097975"</text:p>
      <text:p text:style-name="P1">2010-05-27 10:36:19,452 (TP-Processor1) [ <text:s text:c="7"/>LoginWorker.java:751:INFO ] commonUrl--2nd try &gt;&gt;&gt;&gt;&gt;+++++++++++++++++++++++++++++++++++++++++++++++++++++++++++https://ulborissa.gov.in:9443/eMunicipality-ws/services/</text:p>
      <text:p text:style-name="P1">2010-05-27 10:36:20,602 (TP-Processor1) [ <text:s text:c="4"/>ModuleDeployer.java:75 :INFO ] Deploying module: rahas-1.4 - file:/usrdata/app/Accounting/ofbiz/applications/accounting/webapp/axis2/WEB-INF/modules/rahas-1.4.mar</text:p>
      <text:p text:style-name="P1"><text:soft-page-break/>2010-05-27 10:36:20,761 (TP-Processor1) [ <text:s text:c="4"/>ModuleDeployer.java:75 :INFO ] Deploying module: rampart-1.4 - file:/usrdata/app/Accounting/ofbiz/applications/accounting/webapp/axis2/WEB-INF/modules/rampart-1.4.mar</text:p>
      <text:p text:style-name="P1">2010-05-27 10:36:21,057 (TP-Processor1) [ <text:s text:c="4"/>ModuleDeployer.java:75 :INFO ] Deploying module: addressing - file:/usrdata/app/Accounting/ofbiz/applications/accounting/webapp/axis2/WEB-INF/modules/addressing-1.4.1.mar</text:p>
      <text:p text:style-name="P1">2010-05-27 10:36:21,118 (TP-Processor1) [ <text:s text:c="4"/>ModuleDeployer.java:75 :INFO ] Deploying module: script-1.41 - file:/usrdata/app/Accounting/ofbiz/applications/accounting/webapp/axis2/WEB-INF/modules/axis2-scripting-1.41.mar</text:p>
      <text:p text:style-name="P1">2010-05-27 10:36:21,191 (TP-Processor1) [ <text:s text:c="4"/>ModuleDeployer.java:75 :INFO ] Deploying module: ping-1.41 - file:/usrdata/app/Accounting/ofbiz/applications/accounting/webapp/axis2/WEB-INF/modules/ping-1.41.mar</text:p>
      <text:p text:style-name="P1">2010-05-27 10:36:21,274 (TP-Processor1) [ <text:s text:c="4"/>ModuleDeployer.java:75 :INFO ] Deploying module: metadataExchange-1.41 - file:/usrdata/app/Accounting/ofbiz/applications/accounting/webapp/axis2/WEB-INF/modules/mex-1.41.mar</text:p>
      <text:p text:style-name="P1">2010-05-27 10:36:21,402 (TP-Processor1) [ <text:s text:c="4"/>ModuleDeployer.java:75 :INFO ] Deploying module: soapmonitor-1.41 - file:/usrdata/app/Accounting/ofbiz/applications/accounting/webapp/axis2/WEB-INF/modules/soapmonitor-1.41.mar</text:p>
      <text:p text:style-name="P1">2010-05-27 10:36:21,528 (TP-Processor1) [ <text:s text:c="4"/>ModuleDeployer.java:75 :INFO ] Deploying module: metadataExchange-1.4 - file:/usrdata/app/Accounting/ofbiz/framework/service/lib/mex-1.4.jar</text:p>
      <text:p text:style-name="P1">2010-05-27 10:36:21,941 (TP-Processor1) [ <text:s text:c="3"/>ServiceDeployer.java:91 :INFO ] Deploying Web service: AccountService.aar - file:/usrdata/app/Accounting/ofbiz/applications/accounting/webapp/axis2/WEB-INF/services/AccountService.aar</text:p>
      <text:p text:style-name="P1">2010-05-27 10:36:32,611 (TP-Processor1) [SecurityTokenReference.java:446:INFO ] X509 SKI alias: emunservice</text:p>
      <text:p text:style-name="P1">2010-05-27 10:36:32,773 (TP-Processor1) [ <text:s text:c="22"/>?:? <text:s/>:INFO ] Verification successful for URI "#Id-14527025"</text:p>
      <text:p text:style-name="P1">Present Logged in user----------BBSRADMIN</text:p>
      <text:p text:style-name="P1">Session Present Logged in user----------BBSRADMIN</text:p>
      <text:p text:style-name="P1">Present Logged in user Ulb------ULB001</text:p>
      <text:p text:style-name="P1">Present Logged in user OrganizationId...10000</text:p>
      <text:p text:style-name="P1">Present Logged in user Organization Name...Bhubaneswar</text:p>
      <text:p text:style-name="P1">Present Logged in user Name...BBSR ADMIN</text:p>
      <text:p text:style-name="P1">2010-05-27 10:36:37,076 (TP-Processor1) [ <text:s text:c="4"/>AbstractEngine.java:73 :INFO ] Loaded Service Locations : [main-rmi=rmi://localhost:1099/RMIDispatcher, main-http=http://localhost:8080/webtools/control/httpService, entity-sync-rmi=rmi://localhost:1099/RMIDispatcher, entity-sync-http=http://localhost:8080/webtools/control/httpService, rita-rmi=rmi://localhost:1099/RMIDispatcher, eedcc-test=http://localhost:8080/webtools/control/httpService]</text:p>
      <text:p text:style-name="P1">2010-05-27 10:36:37,153 (TP-Processor1) [ <text:s/>ServiceDispatcher.java:584:INFO ] Sync service [accounting/getUserPreference] finished in [114] milliseconds</text:p>
      <text:p text:style-name="P1">2010-05-27 10:36:37,405 (TP-Processor1) [ <text:s text:c="3"/>ConfigXMLReader.java:118:INFO ] controller loaded: 0.0040s, 17 requests, 13 views in file:/usrdata/app/Accounting/ofbiz/framework/common/webcommon/WEB-INF/common-controller.xml</text:p>
      <text:p text:style-name="P1">2010-05-27 10:36:37,473 (TP-Processor1) [ <text:s text:c="3"/>ConfigXMLReader.java:118:INFO ] controller loaded: 0.12s, 384 requests, 183 views in jndi:/0.0.0.0/accounting/WEB-INF/controller.xml</text:p>
      <text:p text:style-name="P1">2010-05-27 10:36:37,476 (TP-Processor1) [ <text:s text:c="7"/>LoginWorker.java:572:INFO ] Running autoLogin check.</text:p>
      <text:p text:style-name="P1">2010-05-27 10:36:37,519 (TP-Processor1) [ <text:s text:c="4"/>RequestHandler.java:710:INFO ] Rendering View [main], sessionId=0DB74A4DBED221C813DCFA43A663036B.jvm1</text:p>
      <text:p text:style-name="P1">isErrorForlogin:false, requested URL:https://ulborissa.gov.in/accounting/control/main</text:p>
      <text:p text:style-name="P1">2010-05-27 10:36:37,548 (TP-Processor1) [ <text:s text:c="4"/>UtilJ2eeCompat.java:69 :INFO ] serverInfo: apache tomcat/6.0.16</text:p>
      <text:p text:style-name="P1">2010-05-27 10:36:37,550 (TP-Processor1) [ <text:s text:c="4"/>UtilJ2eeCompat.java:78 :INFO ] Apache Tomcat detected, using response.getWriter to write text out instead of response.getOutputStream</text:p>
      <text:p text:style-name="P1">2010-05-27 10:36:38,335 (TP-Processor1) [ <text:s text:c="2"/>FreeMarkerWorker.java:104:INFO ] loading properties: file:/usrdata/app/Accounting/ofbiz/framework/webapp/config/freemarkerTransforms.properties</text:p>
      <text:p text:style-name="P1">2010-05-27 10:36:38,339 (TP-Processor1) [ <text:s text:c="2"/>FreeMarkerWorker.java:104:INFO ] loading properties: file:/usrdata/app/Accounting/ofbiz/framework/widget/config/freemarkerTransforms.properties</text:p>
      <text:p text:style-name="P1">2010-05-27 10:36:38,342 (TP-Processor1) [ <text:s text:c="2"/>FreeMarkerWorker.java:104:INFO ] loading properties: file:/usrdata/app/Accounting/ofbiz/applications/content/config/freemarkerTransforms.properties</text:p>
      <text:p text:style-name="P1">2010-05-27 10:36:38,451 (TP-Processor1) [ <text:s text:c="5"/>ScreenFactory.java:129:INFO ] Got 11 screens in 0.736s from: file:/usrdata/app/Accounting/ofbiz/applications/accounting/widget/CommonScreens.xml</text:p>
      <text:p text:style-name="P1">2010-05-27 10:36:39,699 (TP-Processor1) [ <text:s text:c="4"/>UtilProperties.java:870:INFO ] ResourceBundle AccountingUiLabels (en_US) created in 0.898s with 1063 properties</text:p>
      <text:p text:style-name="P1">2010-05-27 10:36:40,351 (TP-Processor1) [ <text:s text:c="4"/>UtilProperties.java:870:INFO ] ResourceBundle PartyUiLabels (en_US) created in 0.629s with 786 properties</text:p>
      <text:p text:style-name="P1">2010-05-27 10:36:41,688 (TP-Processor1) [ <text:s text:c="4"/>UtilProperties.java:870:INFO ] ResourceBundle ProductUiLabels (en_US) created in 1.326s with 1942 properties</text:p>
      <text:p text:style-name="P1">2010-05-27 10:36:41,998 (TP-Processor1) [ <text:s text:c="4"/>UtilProperties.java:870:INFO ] ResourceBundle WorkEffortUiLabels (en_US) created in 0.292s with 386 properties</text:p>
      <text:p text:style-name="P1"><text:soft-page-break/>2010-05-27 10:36:42,314 (TP-Processor1) [ <text:s text:c="4"/>UtilProperties.java:870:INFO ] ResourceBundle ManufacturingUiLabels (en_US) created in 0.311s with 396 properties</text:p>
      <text:p text:style-name="P1">2010-05-27 10:36:42,934 (TP-Processor1) [ <text:s text:c="4"/>UtilProperties.java:870:INFO ] ResourceBundle CommonUiLabels (en_US) created in 0.614s with 685 properties</text:p>
      <text:p text:style-name="P1">2010-05-27 10:36:43,057 (TP-Processor1) [ <text:s text:c="4"/>UtilProperties.java:870:INFO ] ResourceBundle AccountingHelpUrls (en_US) created in 0.114s with 101 properties</text:p>
      <text:p text:style-name="P1">2010-05-27 10:36:43,150 (TP-Processor1) [ <text:s text:c="5"/>ScreenFactory.java:129:INFO ] Got 1 screens in 0.085s from: file:/usrdata/app/Accounting/ofbiz/applications/commonext/widget/CommonScreens.xml</text:p>
      <text:p text:style-name="P1">2010-05-27 10:36:48,230 (TP-Processor1) [ <text:s text:c="4"/>UtilProperties.java:870:INFO ] ResourceBundle general (en_US) created in 0.103s with 27 properties</text:p>
      <text:p text:style-name="P1">2010-05-27 10:36:48,464 (TP-Processor1) [ <text:s text:c="5"/>ScreenFactory.java:129:INFO ] Got 23 screens in 0.096s from: file:/usrdata/app/Accounting/ofbiz/framework/common/widget/CommonScreens.xml</text:p>
      <text:p text:style-name="P1">2010-05-27 10:36:49,682 (TP-Processor1) [ <text:s/>ServiceDispatcher.java:584:INFO ] Sync service [accounting/getVisualThemeResources] finished in [1193] milliseconds</text:p>
      <text:p text:style-name="P1">2010-05-27 10:36:49,792 (TP-Processor1) [ <text:s text:c="4"/>UtilProperties.java:870:INFO ] ResourceBundle CommonHelpUrls (en_US) created in 0.104s with 2 properties</text:p>
      <text:p text:style-name="P1">2010-05-27 10:36:51,320 (TP-Processor1) [ <text:s text:c="3"/>ConfigXMLReader.java:118:INFO ] controller loaded: 0.0050s, 17 requests, 13 views in file:/usrdata/app/Accounting/ofbiz/framework/common/webcommon/WEB-INF/common-controller.xml</text:p>
      <text:p text:style-name="P1">2010-05-27 10:36:51,394 (TP-Processor1) [ <text:s text:c="3"/>ConfigXMLReader.java:118:INFO ] controller loaded: 0.124s, 384 requests, 183 views in jndi:/0.0.0.0/accounting/WEB-INF/controller.xml</text:p>
      <text:p text:style-name="P1">2010-05-27 10:36:52,774 (TP-Processor1) [ <text:s text:c="4"/>UtilProperties.java:870:INFO ] ResourceBundle AccountingEntityLabels (en_US) created in 0.242s with 348 properties</text:p>
      <text:p text:style-name="P1">2010-05-27 10:36:53,725 (TP-Processor1) [ <text:s text:c="4"/>UtilProperties.java:870:INFO ] ResourceBundle CommonEntityLabels (en_US) created in 0.855s with 1399 properties</text:p>
      <text:p text:style-name="P2">2010-05-27 10:36:54,342 (TP-Processor1) [ <text:s text:c="4"/>ControlServlet.java:299:INFO ] [[[main] Request Done- total:127.844,since last([main] Request Be...):127.844]]</text:p>
      <text:p text:style-name="P1">2010-05-27 10:38:45,394 (TP-Processor3) [ControlEventListener.java:63 :INFO ] Creating session: 326E6F337E58F1D283FB9682F5F51774.jvm1</text:p>
      <text:p text:style-name="P1">2010-05-27 10:38:45,445 (TP-Processor8) [ControlEventListener.java:63 :INFO ] Creating session: 9E5AEC6E87804D8741659113D49AC48D.jvm1</text:p>
      <text:p text:style-name="P1"/>
      <text:p text:style-name="Standard"/>
      <text:p text:style-name="P1">2010-05-27 10:54:09,102 (TP-Processor16) [ControlEventListener.java:63 :INFO ] Creating session: BED9D2B262BB3D70809B456A2BE026B5.jvm1</text:p>
      <text:p text:style-name="P1">2010-05-27 10:54:09,152 (TP-Processor14) [ControlEventListener.java:63 :INFO ] Creating session: EA101F7BE7E3B8DF929FE52AFD54CE05.jvm1</text:p>
      <text:p text:style-name="P2">2010-05-27 10:54:09,201 (TP-Processor14) [ <text:s text:c="4"/>ControlServlet.java:130:INFO ] [[[FindFinAccount] Request Begun, encoding=[UTF-8]- total:0.0,since last(Begin):0.0]]</text:p>
      <text:p text:style-name="P1">2010-05-27 10:54:09,204 (TP-Processor14) [ <text:s text:c="6"/>VisitHandler.java:221:INFO ] Found visitorId [16400] in cookie</text:p>
      <text:p text:style-name="P1">2010-05-27 10:54:09,360 (TP-Processor14) [ <text:s text:c="3"/>ConfigXMLReader.java:118:INFO ] controller loaded: 0.0020s, 17 requests, 13 views in file:/usrdata/app/Accounting/ofbiz/framework/common/webcommon/WEB-INF/common-controller.xml</text:p>
      <text:p text:style-name="P1">2010-05-27 10:54:09,395 (TP-Processor14) [ <text:s text:c="3"/>ConfigXMLReader.java:118:INFO ] controller loaded: 0.066s, 384 requests, 183 views in jndi:/0.0.0.0/accounting/WEB-INF/controller.xml</text:p>
      <text:p text:style-name="P1">2010-05-27 10:54:09,397 (TP-Processor14) [ <text:s text:c="7"/>LoginWorker.java:704:INFO ] Remote User &gt;&gt;&gt;&gt;&gt;+++++++++++++++++++++++++++++++++++++++++++++++++++++++++++BBSRADMIN</text:p>
      <text:p text:style-name="P1">2010-05-27 10:54:09,398 (TP-Processor14) [ <text:s text:c="7"/>LoginWorker.java:712:INFO ] commonUrl--1st try &gt;&gt;&gt;&gt;&gt;+++++++++++++++++++++++++++++++++++++++++++++++++++++++++++https://ulborissa.gov.in:9443/eMunicipality-ws/services/</text:p>
      <text:p text:style-name="P1">2010-05-27 10:54:10,517 (TP-Processor14) [ <text:s text:c="4"/>ModuleDeployer.java:75 :INFO ] Deploying module: rahas-1.4 - file:/usrdata/app/Accounting/ofbiz/applications/accounting/webapp/axis2/WEB-INF/modules/rahas-1.4.mar</text:p>
      <text:p text:style-name="P1">2010-05-27 10:54:10,666 (TP-Processor14) [ <text:s text:c="4"/>ModuleDeployer.java:75 :INFO ] Deploying module: rampart-1.4 - file:/usrdata/app/Accounting/ofbiz/applications/accounting/webapp/axis2/WEB-INF/modules/rampart-1.4.mar</text:p>
      <text:p text:style-name="P1">2010-05-27 10:54:10,990 (TP-Processor14) [ <text:s text:c="4"/>ModuleDeployer.java:75 :INFO ] Deploying module: addressing - file:/usrdata/app/Accounting/ofbiz/applications/accounting/webapp/axis2/WEB-INF/modules/addressing-1.4.1.mar</text:p>
      <text:p text:style-name="P1">2010-05-27 10:54:11,039 (TP-Processor14) [ <text:s text:c="4"/>ModuleDeployer.java:75 :INFO ] Deploying module: script-1.41 - file:/usrdata/app/Accounting/ofbiz/applications/accounting/webapp/axis2/WEB-INF/modules/axis2-scripting-1.41.mar</text:p>
      <text:p text:style-name="P1">2010-05-27 10:54:11,103 (TP-Processor14) [ <text:s text:c="4"/>ModuleDeployer.java:75 :INFO ] Deploying module: ping-1.41 - file:/usrdata/app/Accounting/ofbiz/applications/accounting/webapp/axis2/WEB-INF/modules/ping-1.41.mar</text:p>
      <text:p text:style-name="P1">2010-05-27 10:54:11,183 (TP-Processor14) [ <text:s text:c="4"/>ModuleDeployer.java:75 :INFO ] Deploying module: <text:soft-page-break/>metadataExchange-1.41 - file:/usrdata/app/Accounting/ofbiz/applications/accounting/webapp/axis2/WEB-INF/modules/mex-1.41.mar</text:p>
      <text:p text:style-name="P1">2010-05-27 10:54:11,312 (TP-Processor14) [ <text:s text:c="4"/>ModuleDeployer.java:75 :INFO ] Deploying module: soapmonitor-1.41 - file:/usrdata/app/Accounting/ofbiz/applications/accounting/webapp/axis2/WEB-INF/modules/soapmonitor-1.41.mar</text:p>
      <text:p text:style-name="P1">2010-05-27 10:54:11,439 (TP-Processor14) [ <text:s text:c="4"/>ModuleDeployer.java:75 :INFO ] Deploying module: metadataExchange-1.4 - file:/usrdata/app/Accounting/ofbiz/framework/service/lib/mex-1.4.jar</text:p>
      <text:p text:style-name="P1">2010-05-27 10:54:11,822 (TP-Processor14) [ <text:s text:c="3"/>ServiceDeployer.java:91 :INFO ] Deploying Web service: AccountService.aar - file:/usrdata/app/Accounting/ofbiz/applications/accounting/webapp/axis2/WEB-INF/services/AccountService.aar</text:p>
      <text:p text:style-name="P1">2010-05-27 10:55:04,589 (TP-Processor14) [SecurityTokenReference.java:446:INFO ] X509 SKI alias: emunservice</text:p>
      <text:p text:style-name="P1">2010-05-27 10:55:05,111 (TP-Processor14) [ <text:s text:c="22"/>?:? <text:s/>:INFO ] Verification successful for URI "#Id-30354068"</text:p>
      <text:p text:style-name="P1">2010-05-27 10:55:29,037 (TP-Processor14) [ <text:s text:c="7"/>LoginWorker.java:751:INFO ] commonUrl--2nd try &gt;&gt;&gt;&gt;&gt;+++++++++++++++++++++++++++++++++++++++++++++++++++++++++++https://ulborissa.gov.in:9443/eMunicipality-ws/services/</text:p>
      <text:p text:style-name="P1">2010-05-27 10:55:30,139 (TP-Processor14) [ <text:s text:c="4"/>ModuleDeployer.java:75 :INFO ] Deploying module: rahas-1.4 - file:/usrdata/app/Accounting/ofbiz/applications/accounting/webapp/axis2/WEB-INF/modules/rahas-1.4.mar</text:p>
      <text:p text:style-name="P1">2010-05-27 10:55:30,297 (TP-Processor14) [ <text:s text:c="4"/>ModuleDeployer.java:75 :INFO ] Deploying module: rampart-1.4 - file:/usrdata/app/Accounting/ofbiz/applications/accounting/webapp/axis2/WEB-INF/modules/rampart-1.4.mar</text:p>
      <text:p text:style-name="P1">2010-05-27 10:55:30,604 (TP-Processor14) [ <text:s text:c="4"/>ModuleDeployer.java:75 :INFO ] Deploying module: addressing - file:/usrdata/app/Accounting/ofbiz/applications/accounting/webapp/axis2/WEB-INF/modules/addressing-1.4.1.mar</text:p>
      <text:p text:style-name="P1">2010-05-27 10:55:30,662 (TP-Processor14) [ <text:s text:c="4"/>ModuleDeployer.java:75 :INFO ] Deploying module: script-1.41 - file:/usrdata/app/Accounting/ofbiz/applications/accounting/webapp/axis2/WEB-INF/modules/axis2-scripting-1.41.mar</text:p>
      <text:p text:style-name="P1">2010-05-27 10:55:30,723 (TP-Processor14) [ <text:s text:c="4"/>ModuleDeployer.java:75 :INFO ] Deploying module: ping-1.41 - file:/usrdata/app/Accounting/ofbiz/applications/accounting/webapp/axis2/WEB-INF/modules/ping-1.41.mar</text:p>
      <text:p text:style-name="P1">2010-05-27 10:55:30,802 (TP-Processor14) [ <text:s text:c="4"/>ModuleDeployer.java:75 :INFO ] Deploying module: metadataExchange-1.41 - file:/usrdata/app/Accounting/ofbiz/applications/accounting/webapp/axis2/WEB-INF/modules/mex-1.41.mar</text:p>
      <text:p text:style-name="P1">2010-05-27 10:55:30,930 (TP-Processor14) [ <text:s text:c="4"/>ModuleDeployer.java:75 :INFO ] Deploying module: soapmonitor-1.41 - file:/usrdata/app/Accounting/ofbiz/applications/accounting/webapp/axis2/WEB-INF/modules/soapmonitor-1.41.mar</text:p>
      <text:p text:style-name="P1">2010-05-27 10:55:31,080 (TP-Processor14) [ <text:s text:c="4"/>ModuleDeployer.java:75 :INFO ] Deploying module: metadataExchange-1.4 - file:/usrdata/app/Accounting/ofbiz/framework/service/lib/mex-1.4.jar</text:p>
      <text:p text:style-name="P1">2010-05-27 10:55:31,465 (TP-Processor14) [ <text:s text:c="3"/>ServiceDeployer.java:91 :INFO ] Deploying Web service: AccountService.aar - file:/usrdata/app/Accounting/ofbiz/applications/accounting/webapp/axis2/WEB-INF/services/AccountService.aar</text:p>
      <text:p text:style-name="P1">2010-05-27 10:55:41,600 (TP-Processor14) [SecurityTokenReference.java:446:INFO ] X509 SKI alias: emunservice</text:p>
      <text:p text:style-name="P1">2010-05-27 10:55:41,690 (TP-Processor14) [ <text:s text:c="22"/>?:? <text:s/>:INFO ] Verification successful for URI "#Id-16825034"</text:p>
      <text:p text:style-name="P1">Present Logged in user----------BBSRADMIN</text:p>
      <text:p text:style-name="P1">Session Present Logged in user----------BBSRADMIN</text:p>
      <text:p text:style-name="P1">Present Logged in user Ulb------ULB001</text:p>
      <text:p text:style-name="P1">Present Logged in user OrganizationId...10000</text:p>
      <text:p text:style-name="P1">Present Logged in user Organization Name...Bhubaneswar</text:p>
      <text:p text:style-name="P1">Present Logged in user Name...BBSR ADMIN</text:p>
      <text:p text:style-name="P1">2010-05-27 10:55:45,816 (TP-Processor14) [ <text:s text:c="3"/>ConfigXMLReader.java:118:INFO ] controller loaded: 0.0020s, 17 requests, 13 views in file:/usrdata/app/Accounting/ofbiz/framework/common/webcommon/WEB-INF/common-controller.xml</text:p>
      <text:p text:style-name="P1">2010-05-27 10:55:45,851 (TP-Processor14) [ <text:s text:c="3"/>ConfigXMLReader.java:118:INFO ] controller loaded: 0.067s, 384 requests, 183 views in jndi:/0.0.0.0/accounting/WEB-INF/controller.xml</text:p>
      <text:p text:style-name="P1">2010-05-27 10:55:45,853 (TP-Processor14) [ <text:s text:c="7"/>LoginWorker.java:572:INFO ] Running autoLogin check.</text:p>
      <text:p text:style-name="P1">isErrorForlogin:false, requested URL:https://ulborissa.gov.in/accounting/control/FindFinAccount</text:p>
      <text:p text:style-name="P1">2010-05-27 10:55:45,881 (TP-Processor14) [ <text:s text:c="4"/>RequestHandler.java:710:INFO ] Rendering View [FindFinAccount], sessionId=EA101F7BE7E3B8DF929FE52AFD54CE05.jvm1</text:p>
      <text:p text:style-name="P1">2010-05-27 10:55:45,953 (TP-Processor14) [ <text:s text:c="5"/>ScreenFactory.java:129:INFO ] Got 7 screens in 0.061s from: file:/usrdata/app/Accounting/ofbiz/applications/accounting/widget/FinAccountScreens.xml</text:p>
      <text:p text:style-name="P1">2010-05-27 10:55:46,020 (TP-Processor14) [ <text:s text:c="5"/>ScreenFactory.java:129:INFO ] Got 11 screens in 0.06s from: file:/usrdata/app/Accounting/ofbiz/applications/accounting/widget/CommonScreens.xml</text:p>
      <text:p text:style-name="P1">2010-05-27 10:55:46,089 (TP-Processor14) [ <text:s text:c="5"/>ScreenFactory.java:129:INFO ] Got 1 screens in 0.05s from: file:/usrdata/app/Accounting/ofbiz/applications/commonext/widget/CommonScreens.xml</text:p>
      <text:p text:style-name="P1">2010-05-27 10:55:46,326 (TP-Processor14) [ <text:s text:c="5"/>ScreenFactory.java:129:INFO ] Got 23 screens in 0.068s from: file:/usrdata/app/Accounting/ofbiz/framework/common/widget/CommonScreens.xml</text:p>
      <text:p text:style-name="P1"><text:soft-page-break/>2010-05-27 10:55:46,505 (TP-Processor14) [ <text:s/>ServiceDispatcher.java:584:INFO ] Sync service [accounting/getVisualThemeResources] finished in [161] milliseconds</text:p>
      <text:p text:style-name="P1">2010-05-27 10:55:47,465 (TP-Processor14) [ <text:s text:c="15"/>Log.java:110:INFO ] [CommonPermissionServices.xml#genericBasePermissionCheck] Checking for primary permission ACCOUNTING_VIEW</text:p>
      <text:p text:style-name="P1">2010-05-27 10:55:47,475 (TP-Processor14) [ <text:s/>ServiceDispatcher.java:584:INFO ] Sync service [accounting/acctgFinAcctPermissionCheck] finished in [352] milliseconds</text:p>
      <text:p text:style-name="P1">2010-05-27 10:55:47,715 (TP-Processor14) [ <text:s text:c="4"/>UtilProperties.java:870:INFO ] ResourceBundle conditional (en_US) created in 0.106s with 14 properties</text:p>
      <text:p text:style-name="P2">2010-05-27 10:55:47,981 (TP-Processor14) [ <text:s text:c="4"/>ControlServlet.java:299:INFO ] [[[FindFinAccount] Request Done- total:98.779,since last([FindFinAccount] ...):98.779]]</text:p>
      <text:p text:style-name="P1">2010-05-27 10:56:59,036 (TP-Processor1) [ControlEventListener.java:63 :INFO ] Creating session: FC586B33EA86F195E43C9EC8E7DB7E8F.jvm1</text:p>
      <text:p text:style-name="P1">2010-05-27 10:56:59,090 (TP-Processor11) [ControlEventListener.java:63 :INFO ] Creating session: B6A304D3461339DB81F6B83C87468C05.jvm1</text:p>
      <text:p text:style-name="P2">2010-05-27 10:56:59,134 (TP-Processor11) [ <text:s text:c="4"/>ControlServlet.java:130:INFO ] [[[EditFinAccount] Request Begun, encoding=[UTF-8]- total:0.0,since last(Begin):0.0]]</text:p>
      <text:p text:style-name="P1">2010-05-27 10:56:59,137 (TP-Processor11) [ <text:s text:c="6"/>VisitHandler.java:221:INFO ] Found visitorId [16400] in cookie</text:p>
      <text:p text:style-name="P1">2010-05-27 10:56:59,289 (TP-Processor11) [ <text:s text:c="3"/>ConfigXMLReader.java:118:INFO ] controller loaded: 0.0020s, 17 requests, 13 views in file:/usrdata/app/Accounting/ofbiz/framework/common/webcommon/WEB-INF/common-controller.xml</text:p>
      <text:p text:style-name="P1">2010-05-27 10:56:59,324 (TP-Processor11) [ <text:s text:c="3"/>ConfigXMLReader.java:118:INFO ] controller loaded: 0.067s, 384 requests, 183 views in jndi:/0.0.0.0/accounting/WEB-INF/controller.xml</text:p>
      <text:p text:style-name="P1">2010-05-27 10:56:59,326 (TP-Processor11) [ <text:s text:c="7"/>LoginWorker.java:704:INFO ] Remote User &gt;&gt;&gt;&gt;&gt;+++++++++++++++++++++++++++++++++++++++++++++++++++++++++++BBSRADMIN</text:p>
      <text:p text:style-name="P1">2010-05-27 10:56:59,327 (TP-Processor11) [ <text:s text:c="7"/>LoginWorker.java:712:INFO ] commonUrl--1st try &gt;&gt;&gt;&gt;&gt;+++++++++++++++++++++++++++++++++++++++++++++++++++++++++++https://ulborissa.gov.in:9443/eMunicipality-ws/services/</text:p>
      <text:p text:style-name="P1">2010-05-27 10:57:00,434 (TP-Processor11) [ <text:s text:c="4"/>ModuleDeployer.java:75 :INFO ] Deploying module: rahas-1.4 - file:/usrdata/app/Accounting/ofbiz/applications/accounting/webapp/axis2/WEB-INF/modules/rahas-1.4.mar</text:p>
      <text:p text:style-name="P1">2010-05-27 10:57:00,602 (TP-Processor11) [ <text:s text:c="4"/>ModuleDeployer.java:75 :INFO ] Deploying module: rampart-1.4 - file:/usrdata/app/Accounting/ofbiz/applications/accounting/webapp/axis2/WEB-INF/modules/rampart-1.4.mar</text:p>
      <text:p text:style-name="P1">2010-05-27 10:57:00,899 (TP-Processor11) [ <text:s text:c="4"/>ModuleDeployer.java:75 :INFO ] Deploying module: addressing - file:/usrdata/app/Accounting/ofbiz/applications/accounting/webapp/axis2/WEB-INF/modules/addressing-1.4.1.mar</text:p>
      <text:p text:style-name="P1">2010-05-27 10:57:00,948 (TP-Processor11) [ <text:s text:c="4"/>ModuleDeployer.java:75 :INFO ] Deploying module: script-1.41 - file:/usrdata/app/Accounting/ofbiz/applications/accounting/webapp/axis2/WEB-INF/modules/axis2-scripting-1.41.mar</text:p>
      <text:p text:style-name="P1">2010-05-27 10:57:01,005 (TP-Processor11) [ <text:s text:c="4"/>ModuleDeployer.java:75 :INFO ] Deploying module: ping-1.41 - file:/usrdata/app/Accounting/ofbiz/applications/accounting/webapp/axis2/WEB-INF/modules/ping-1.41.mar</text:p>
      <text:p text:style-name="P1">2010-05-27 10:57:01,082 (TP-Processor11) [ <text:s text:c="4"/>ModuleDeployer.java:75 :INFO ] Deploying module: metadataExchange-1.41 - file:/usrdata/app/Accounting/ofbiz/applications/accounting/webapp/axis2/WEB-INF/modules/mex-1.41.mar</text:p>
      <text:p text:style-name="P1">2010-05-27 10:57:01,212 (TP-Processor11) [ <text:s text:c="4"/>ModuleDeployer.java:75 :INFO ] Deploying module: soapmonitor-1.41 - file:/usrdata/app/Accounting/ofbiz/applications/accounting/webapp/axis2/WEB-INF/modules/soapmonitor-1.41.mar</text:p>
      <text:p text:style-name="P1">2010-05-27 10:57:01,337 (TP-Processor11) [ <text:s text:c="4"/>ModuleDeployer.java:75 :INFO ] Deploying module: metadataExchange-1.4 - file:/usrdata/app/Accounting/ofbiz/framework/service/lib/mex-1.4.jar</text:p>
      <text:p text:style-name="P1">2010-05-27 10:57:01,714 (TP-Processor11) [ <text:s text:c="3"/>ServiceDeployer.java:91 :INFO ] Deploying Web service: AccountService.aar - file:/usrdata/app/Accounting/ofbiz/applications/accounting/webapp/axis2/WEB-INF/services/AccountService.aar</text:p>
      <text:p text:style-name="P1">2010-05-27 10:57:04,874 (TP-Processor14) [ControlEventListener.java:63 :INFO ] Creating session: D74429766DA7EBEB3E4FAA7612605256.jvm1</text:p>
      <text:p text:style-name="P1">2010-05-27 10:57:04,972 (TP-Processor16) [ControlEventListener.java:63 :INFO ] Creating session: C4D1B122E1C7E4569348E7B5936C0206.jvm1</text:p>
      <text:p text:style-name="P1">2010-05-27 10:57:05,033 (TP-Processor16) [ <text:s text:c="4"/>ControlServlet.java:130:INFO ] [[[logout] <text:span text:style-name="T1">Request Begun</text:span>, encoding=[UTF-8]- total:0.0,since last(Begin):0.0]]</text:p>
      <text:p text:style-name="P1">2010-05-27 10:57:05,038 (TP-Processor16) [ <text:s text:c="6"/>VisitHandler.java:221:INFO ] Found visitorId [16400] in cookie</text:p>
      <text:p text:style-name="P1">2010-05-27 10:57:05,061 (TP-Processor16) [ <text:s text:c="7"/>LoginWorker.java:704:INFO ] Remote User &gt;&gt;&gt;&gt;&gt;+++++++++++++++++++++++++++++++++++++++++++++++++++++++++++BBSRADMIN</text:p>
      <text:p text:style-name="P1">2010-05-27 10:57:05,063 (TP-Processor16) [ <text:s text:c="7"/>LoginWorker.java:712:INFO ] commonUrl--1st try &gt;&gt;&gt;&gt;&gt;+++++++++++++++++++++++++++++++++++++++++++++++++++++++++++https://ulborissa.gov.in:9443/eMunicipality-ws/services/</text:p>
      <text:p text:style-name="P1">2010-05-27 10:57:07,421 (TP-Processor16) [ <text:s text:c="4"/>ModuleDeployer.java:75 :INFO ] Deploying module: rahas-1.4 - <text:soft-page-break/>file:/usrdata/app/Accounting/ofbiz/applications/accounting/webapp/axis2/WEB-INF/modules/rahas-1.4.mar</text:p>
      <text:p text:style-name="P1">2010-05-27 10:57:07,718 (TP-Processor16) [ <text:s text:c="4"/>ModuleDeployer.java:75 :INFO ] Deploying module: rampart-1.4 - file:/usrdata/app/Accounting/ofbiz/applications/accounting/webapp/axis2/WEB-INF/modules/rampart-1.4.mar</text:p>
      <text:p text:style-name="P1">2010-05-27 10:57:08,155 (TP-Processor16) [ <text:s text:c="4"/>ModuleDeployer.java:75 :INFO ] Deploying module: addressing - file:/usrdata/app/Accounting/ofbiz/applications/accounting/webapp/axis2/WEB-INF/modules/addressing-1.4.1.mar</text:p>
      <text:p text:style-name="P1">2010-05-27 10:57:08,231 (TP-Processor16) [ <text:s text:c="4"/>ModuleDeployer.java:75 :INFO ] Deploying module: script-1.41 - file:/usrdata/app/Accounting/ofbiz/applications/accounting/webapp/axis2/WEB-INF/modules/axis2-scripting-1.41.mar</text:p>
      <text:p text:style-name="P1">2010-05-27 10:57:08,336 (TP-Processor16) [ <text:s text:c="4"/>ModuleDeployer.java:75 :INFO ] Deploying module: ping-1.41 - file:/usrdata/app/Accounting/ofbiz/applications/accounting/webapp/axis2/WEB-INF/modules/ping-1.41.mar</text:p>
      <text:p text:style-name="P1">2010-05-27 10:57:08,485 (TP-Processor16) [ <text:s text:c="4"/>ModuleDeployer.java:75 :INFO ] Deploying module: metadataExchange-1.41 - file:/usrdata/app/Accounting/ofbiz/applications/accounting/webapp/axis2/WEB-INF/modules/mex-1.41.mar</text:p>
      <text:p text:style-name="P1">2010-05-27 10:57:08,737 (TP-Processor16) [ <text:s text:c="4"/>ModuleDeployer.java:75 :INFO ] Deploying module: soapmonitor-1.41 - file:/usrdata/app/Accounting/ofbiz/applications/accounting/webapp/axis2/WEB-INF/modules/soapmonitor-1.41.mar</text:p>
      <text:p text:style-name="P1">2010-05-27 10:57:08,938 (TP-Processor16) [ <text:s text:c="4"/>ModuleDeployer.java:75 :INFO ] Deploying module: metadataExchange-1.4 - file:/usrdata/app/Accounting/ofbiz/framework/service/lib/mex-1.4.jar</text:p>
      <text:p text:style-name="P1">2010-05-27 10:57:09,598 (TP-Processor16) [ <text:s text:c="3"/>ServiceDeployer.java:91 :INFO ] Deploying Web service: AccountService.aar - file:/usrdata/app/Accounting/ofbiz/applications/accounting/webapp/axis2/WEB-INF/services/AccountService.aar</text:p>
      <text:p text:style-name="P1">2010-05-27 10:58:41,928 (TP-Processor11) [SecurityTokenReference.java:446:INFO ] X509 SKI alias: emunservice</text:p>
      <text:p text:style-name="P1">2010-05-27 10:58:42,451 (TP-Processor11) [ <text:s text:c="22"/>?:? <text:s/>:INFO ] Verification successful for URI "#Id-15916475"</text:p>
      <text:p text:style-name="P1">2010-05-27 10:58:51,973 (TP-Processor16) [SecurityTokenReference.java:446:INFO ] X509 SKI alias: emunservice</text:p>
      <text:p text:style-name="P1">2010-05-27 10:58:52,496 (TP-Processor16) [ <text:s text:c="22"/>?:? <text:s/>:INFO ] Verification successful for URI "#Id-15197246"</text:p>
      <text:p text:style-name="P1">2010-05-27 10:59:29,537 (TP-Processor11) [ <text:s text:c="7"/>LoginWorker.java:751:INFO ] commonUrl--2nd try &gt;&gt;&gt;&gt;&gt;+++++++++++++++++++++++++++++++++++++++++++++++++++++++++++https://ulborissa.gov.in:9443/eMunicipality-ws/services/</text:p>
      <text:p text:style-name="P1">2010-05-27 10:59:31,817 (TP-Processor11) [ <text:s text:c="4"/>ModuleDeployer.java:75 :INFO ] Deploying module: rahas-1.4 - file:/usrdata/app/Accounting/ofbiz/applications/accounting/webapp/axis2/WEB-INF/modules/rahas-1.4.mar</text:p>
      <text:p text:style-name="P1">2010-05-27 10:59:32,103 (TP-Processor11) [ <text:s text:c="4"/>ModuleDeployer.java:75 :INFO ] Deploying module: rampart-1.4 - file:/usrdata/app/Accounting/ofbiz/applications/accounting/webapp/axis2/WEB-INF/modules/rampart-1.4.mar</text:p>
      <text:p text:style-name="P1">2010-05-27 10:59:32,597 (TP-Processor11) [ <text:s text:c="4"/>ModuleDeployer.java:75 :INFO ] Deploying module: addressing - file:/usrdata/app/Accounting/ofbiz/applications/accounting/webapp/axis2/WEB-INF/modules/addressing-1.4.1.mar</text:p>
      <text:p text:style-name="P1">2010-05-27 10:59:32,667 (TP-Processor11) [ <text:s text:c="4"/>ModuleDeployer.java:75 :INFO ] Deploying module: script-1.41 - file:/usrdata/app/Accounting/ofbiz/applications/accounting/webapp/axis2/WEB-INF/modules/axis2-scripting-1.41.mar</text:p>
      <text:p text:style-name="P1">2010-05-27 10:59:32,770 (TP-Processor11) [ <text:s text:c="4"/>ModuleDeployer.java:75 :INFO ] Deploying module: ping-1.41 - file:/usrdata/app/Accounting/ofbiz/applications/accounting/webapp/axis2/WEB-INF/modules/ping-1.41.mar</text:p>
      <text:p text:style-name="P1">2010-05-27 10:59:32,905 (TP-Processor11) [ <text:s text:c="4"/>ModuleDeployer.java:75 :INFO ] Deploying module: metadataExchange-1.41 - file:/usrdata/app/Accounting/ofbiz/applications/accounting/webapp/axis2/WEB-INF/modules/mex-1.41.mar</text:p>
      <text:p text:style-name="P1">2010-05-27 10:59:33,125 (TP-Processor11) [ <text:s text:c="4"/>ModuleDeployer.java:75 :INFO ] Deploying module: soapmonitor-1.41 - file:/usrdata/app/Accounting/ofbiz/applications/accounting/webapp/axis2/WEB-INF/modules/soapmonitor-1.41.mar</text:p>
      <text:p text:style-name="P1">2010-05-27 10:59:33,308 (TP-Processor11) [ <text:s text:c="4"/>ModuleDeployer.java:75 :INFO ] Deploying module: metadataExchange-1.4 - file:/usrdata/app/Accounting/ofbiz/framework/service/lib/mex-1.4.jar</text:p>
      <text:p text:style-name="P1">2010-05-27 10:59:33,967 (TP-Processor11) [ <text:s text:c="3"/>ServiceDeployer.java:91 :INFO ] Deploying Web service: AccountService.aar - file:/usrdata/app/Accounting/ofbiz/applications/accounting/webapp/axis2/WEB-INF/services/AccountService.aar</text:p>
      <text:p text:style-name="P1">2010-05-27 10:59:38,011 (TP-Processor16) [ <text:s text:c="7"/>LoginWorker.java:751:INFO ] commonUrl--2nd try &gt;&gt;&gt;&gt;&gt;+++++++++++++++++++++++++++++++++++++++++++++++++++++++++++https://ulborissa.gov.in:9443/eMunicipality-ws/services/</text:p>
      <text:p text:style-name="P1">2010-05-27 10:59:40,401 (TP-Processor16) [ <text:s text:c="4"/>ModuleDeployer.java:75 :INFO ] Deploying module: rahas-1.4 - file:/usrdata/app/Accounting/ofbiz/applications/accounting/webapp/axis2/WEB-INF/modules/rahas-1.4.mar</text:p>
      <text:p text:style-name="P1">2010-05-27 10:59:40,698 (TP-Processor16) [ <text:s text:c="4"/>ModuleDeployer.java:75 :INFO ] Deploying module: rampart-1.4 - file:/usrdata/app/Accounting/ofbiz/applications/accounting/webapp/axis2/WEB-INF/modules/rampart-1.4.mar</text:p>
      <text:p text:style-name="P1">2010-05-27 10:59:41,246 (TP-Processor16) [ <text:s text:c="4"/>ModuleDeployer.java:75 :INFO ] Deploying module: addressing - file:/usrdata/app/Accounting/ofbiz/applications/accounting/webapp/axis2/WEB-INF/modules/addressing-1.4.1.mar</text:p>
      <text:p text:style-name="P1">2010-05-27 10:59:41,313 (TP-Processor16) [ <text:s text:c="4"/>ModuleDeployer.java:75 :INFO ] Deploying module: script-1.41 - file:/usrdata/app/Accounting/ofbiz/applications/accounting/webapp/axis2/WEB-INF/modules/axis2-scripting-1.41.mar</text:p>
      <text:p text:style-name="P1">2010-05-27 10:59:41,417 (TP-Processor16) [ <text:s text:c="4"/>ModuleDeployer.java:75 :INFO ] Deploying module: ping-1.41 - <text:soft-page-break/>file:/usrdata/app/Accounting/ofbiz/applications/accounting/webapp/axis2/WEB-INF/modules/ping-1.41.mar</text:p>
      <text:p text:style-name="P1">2010-05-27 10:59:41,555 (TP-Processor16) [ <text:s text:c="4"/>ModuleDeployer.java:75 :INFO ] Deploying module: metadataExchange-1.41 - file:/usrdata/app/Accounting/ofbiz/applications/accounting/webapp/axis2/WEB-INF/modules/mex-1.41.mar</text:p>
      <text:p text:style-name="P1">2010-05-27 10:59:41,796 (TP-Processor16) [ <text:s text:c="4"/>ModuleDeployer.java:75 :INFO ] Deploying module: soapmonitor-1.41 - file:/usrdata/app/Accounting/ofbiz/applications/accounting/webapp/axis2/WEB-INF/modules/soapmonitor-1.41.mar</text:p>
      <text:p text:style-name="P1">2010-05-27 10:59:41,985 (TP-Processor16) [ <text:s text:c="4"/>ModuleDeployer.java:75 :INFO ] Deploying module: metadataExchange-1.4 - file:/usrdata/app/Accounting/ofbiz/framework/service/lib/mex-1.4.jar</text:p>
      <text:p text:style-name="P1">2010-05-27 10:59:42,648 (TP-Processor16) [ <text:s text:c="3"/>ServiceDeployer.java:91 :INFO ] Deploying Web service: AccountService.aar - file:/usrdata/app/Accounting/ofbiz/applications/accounting/webapp/axis2/WEB-INF/services/AccountService.aar</text:p>
      <text:p text:style-name="P1">2010-05-27 10:59:52,560 (TP-Processor11) [SecurityTokenReference.java:446:INFO ] X509 SKI alias: emunservice</text:p>
      <text:p text:style-name="P1">2010-05-27 10:59:52,699 (TP-Processor11) [ <text:s text:c="22"/>?:? <text:s/>:INFO ] Verification successful for URI "#Id-28899446"</text:p>
      <text:p text:style-name="P1">Present Logged in user----------BBSRADMIN</text:p>
      <text:p text:style-name="P1">Session Present Logged in user----------BBSRADMIN</text:p>
      <text:p text:style-name="P1">Present Logged in user Ulb------ULB001</text:p>
      <text:p text:style-name="P1">Present Logged in user OrganizationId...10000</text:p>
      <text:p text:style-name="P1">Present Logged in user Organization Name...Bhubaneswar</text:p>
      <text:p text:style-name="P1">Present Logged in user Name...BBSR ADMIN</text:p>
      <text:p text:style-name="P1">2010-05-27 11:00:00,673 (TP-Processor11) [ <text:s text:c="3"/>ConfigXMLReader.java:118:INFO ] controller loaded: 0.0020s, 17 requests, 13 views in file:/usrdata/app/Accounting/ofbiz/framework/common/webcommon/WEB-INF/common-controller.xml</text:p>
      <text:p text:style-name="P1">2010-05-27 11:00:00,708 (TP-Processor11) [ <text:s text:c="3"/>ConfigXMLReader.java:118:INFO ] controller loaded: 0.069s, 384 requests, 183 views in jndi:/0.0.0.0/accounting/WEB-INF/controller.xml</text:p>
      <text:p text:style-name="P1">2010-05-27 11:00:00,711 (TP-Processor11) [ <text:s text:c="7"/>LoginWorker.java:572:INFO ] Running autoLogin check.</text:p>
      <text:p text:style-name="P1">2010-05-27 11:00:00,741 (TP-Processor11) [ <text:s text:c="4"/>RequestHandler.java:710:INFO ] Rendering View [EditFinAccount], sessionId=B6A304D3461339DB81F6B83C87468C05.jvm1</text:p>
      <text:p text:style-name="P1">isErrorForlogin:false, requested URL:https://ulborissa.gov.in/accounting/control/EditFinAccount</text:p>
      <text:p text:style-name="P1">2010-05-27 11:00:00,808 (TP-Processor11) [ <text:s text:c="5"/>ScreenFactory.java:129:INFO ] Got 7 screens in 0.057s from: file:/usrdata/app/Accounting/ofbiz/applications/accounting/widget/FinAccountScreens.xml</text:p>
      <text:p text:style-name="P1">2010-05-27 11:00:00,813 (TP-Processor11) [ <text:s text:c="2"/>PrimaryKeyFinder.java:141:INFO ] Returning null because found incomplete primary key in find: [GenericEntity:FinAccount][finAccountId,null()]</text:p>
      <text:p text:style-name="P1">2010-05-27 11:00:00,876 (TP-Processor11) [ <text:s text:c="5"/>ScreenFactory.java:129:INFO ] Got 11 screens in 0.06s from: file:/usrdata/app/Accounting/ofbiz/applications/accounting/widget/CommonScreens.xml</text:p>
      <text:p text:style-name="P1">2010-05-27 11:00:00,944 (TP-Processor11) [ <text:s text:c="5"/>ScreenFactory.java:129:INFO ] Got 1 screens in 0.051s from: file:/usrdata/app/Accounting/ofbiz/applications/commonext/widget/CommonScreens.xml</text:p>
      <text:p text:style-name="P1">2010-05-27 11:00:01,187 (TP-Processor11) [ <text:s text:c="5"/>ScreenFactory.java:129:INFO ] Got 23 screens in 0.067s from: file:/usrdata/app/Accounting/ofbiz/framework/common/widget/CommonScreens.xml</text:p>
      <text:p text:style-name="P1">2010-05-27 11:00:01,289 (TP-Processor16) [SecurityTokenReference.java:446:INFO ] X509 SKI alias: emunservice</text:p>
      <text:p text:style-name="P1">2010-05-27 11:00:01,363 (TP-Processor11) [ <text:s/>ServiceDispatcher.java:584:INFO ] Sync service [accounting/getVisualThemeResources] finished in [154] milliseconds</text:p>
      <text:p text:style-name="P1">2010-05-27 11:00:01,377 (TP-Processor16) [ <text:s text:c="22"/>?:? <text:s/>:INFO ] Verification successful for URI "#Id-3218348"</text:p>
      <text:p text:style-name="P1">2010-05-27 11:00:02,284 (TP-Processor11) [ <text:s text:c="15"/>Log.java:110:INFO ] [CommonPermissionServices.xml#genericBasePermissionCheck] Checking for primary permission ACCOUNTING_VIEW</text:p>
      <text:p text:style-name="P1">2010-05-27 11:00:02,296 (TP-Processor11) [ <text:s/>ServiceDispatcher.java:584:INFO ] Sync service [accounting/acctgFinAcctPermissionCheck] finished in [282] milliseconds</text:p>
      <text:p text:style-name="P1">2010-05-27 11:00:02,416 (TP-Processor11) [ <text:s text:c="2"/>PrimaryKeyFinder.java:141:INFO ] Returning null because found incomplete primary key in find: [GenericEntity:StatusItem][statusId,null()]</text:p>
      <text:p text:style-name="P2">2010-05-27 11:00:03,011 (TP-Processor11) [ <text:s text:c="4"/>ControlServlet.java:299:INFO ] [[[EditFinAccount] Request Done- total:183.876,since last([EditFinAccount] ...):183.876]]</text:p>
      <text:p text:style-name="P1">Present Logged in user----------BBSRADMIN</text:p>
      <text:p text:style-name="P1">Session Present Logged in user----------BBSRADMIN</text:p>
      <text:p text:style-name="P1">Present Logged in user Ulb------ULB001</text:p>
      <text:p text:style-name="P1">Present Logged in user OrganizationId...10000</text:p>
      <text:p text:style-name="P1">Present Logged in user Organization Name...Bhubaneswar</text:p>
      <text:p text:style-name="P1">Present Logged in user Name...BBSR ADMIN</text:p>
      <text:p text:style-name="P1">2010-05-27 11:00:05,661 (TP-Processor16) [ <text:s text:c="7"/>LoginWorker.java:572:INFO ] Running autoLogin check.</text:p>
      <text:p text:style-name="P1">2010-05-27 11:00:05,745 (TP-Processor16) [ <text:s text:c="3"/>TransactionUtil.java:360:WARN ] No transaction in place, so not <text:soft-page-break/>suspending.</text:p>
      <text:p text:style-name="P1">2010-05-27 11:00:05,768 (TP-Processor16) [ControlEventListener.java:101:INFO ] Destroying session: C4D1B122E1C7E4569348E7B5936C0206.jvm1</text:p>
      <text:p text:style-name="P1">2010-05-27 11:00:05,772 (TP-Processor16) [ControlEventListener.java:63 :INFO ] Creating session: 76D565B217DEECC043A73DBA362A8D9B.jvm1</text:p>
      <text:p text:style-name="P1">2010-05-27 11:00:05,773 (TP-Processor16) [ <text:s text:c="7"/>LoginWorker.java:572:INFO ] Running autoLogin check.</text:p>
      <text:p text:style-name="P1">2010-05-27 11:00:05,793 (TP-Processor16) [ <text:s text:c="4"/>RequestHandler.java:597:INFO ] Ran Event [java:org.ofbiz.webapp.control.LoginWorker#logout] from [request], result is [success]</text:p>
      <text:p text:style-name="P1">2010-05-27 11:00:05,797 (TP-Processor16) [ <text:s text:c="6"/>VisitHandler.java:221:INFO ] Found visitorId [16400] in cookie</text:p>
      <text:p text:style-name="P1">2010-05-27 11:00:05,823 (TP-Processor16) [ <text:s text:c="4"/>ControlServlet.java:299:INFO ] [[[logout] Request Done- total:180.786,since last([logout] Request ...):180.786]]</text:p>
      <text:p text:style-name="P1">2010-05-27 11:07:56,352 (TP-Processor15) [ControlEventListener.java:63 :INFO ] Creating session: 06875A07ABF9264CD5F6E61AF673B944.jvm1</text:p>
      <text:p text:style-name="P1">2010-05-27 11:07:56,411 (TP-Processor13) [ControlEventListener.java:63 :INFO ] Creating session: B6115B342CFC64832A2D4C9108E3A4E5.jvm1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2$Build-9286</meta:generator>
    <meta:creation-date>2010-06-01T11:23:58</meta:creation-date>
    <dc:date>2010-06-01T11:26:54</dc:date>
    <meta:editing-cycles>1</meta:editing-cycles>
    <meta:editing-duration>PT2M5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8" meta:paragraph-count="228" meta:word-count="4424" meta:character-count="37188"/>
  </office:meta>
</office:document-meta>
</file>